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5pt" style:font-name-asian="Times New Roman" style:font-size-asian="15pt" style:language-asian="pl" style:country-asian="PL" style:font-name-complex="Arial2" style:font-size-complex="15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.5pt" style:font-name-asian="Times New Roman" style:font-size-asian="12.5pt" style:language-asian="pl" style:country-asian="PL" style:font-name-complex="Arial2" style:font-size-complex="12.5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Arial1" fo:font-size="15pt" style:font-name-asian="Times New Roman" style:font-size-asian="15pt" style:language-asian="pl" style:country-asian="PL" style:font-name-complex="Arial2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1"/><text:span text:style-name="T1">ANKIETA INFORMACYJNA O DZIECKU </text:span></text:p>
      <text:p text:style-name="P1"><text:span text:style-name="T1">Informacje na temat upodobań i zdolności indywidualnych dziecka </text:span></text:p>
      <text:p text:style-name="P1"><text:span text:style-name="T1">pomogą i ułatwią nam rozwój umiejętności Państwa pociech.</text:span></text:p>
      <text:p text:style-name="P2"/>
      <text:p text:style-name="P1"><text:span text:style-name="T1">1) Imię i nazwisko dziecka: ..............................................</text:span></text:p>
      <text:p text:style-name="P1"><text:span text:style-name="T1"><text:s/></text:span></text:p>
      <text:p text:style-name="P1"><text:span text:style-name="T1">2) Data urodzenia: ...........................................</text:span></text:p>
      <text:p text:style-name="P2"/>
      <text:p text:style-name="P1"><text:span text:style-name="T1">3) Jak dziecko lubi być nazywane: ...................................................</text:span></text:p>
      <text:p text:style-name="P1"><text:span text:style-name="T1"><text:s/></text:span></text:p>
      <text:p text:style-name="P1"><text:span text:style-name="T1">4) Czy dziecko uczęszczało do żłobka? (jeśli tak to jak długo?): ................ ...................................................</text:span></text:p>
      <text:p text:style-name="P1"><text:span text:style-name="T1"/></text:p>
      <text:p text:style-name="P1"><text:span text:style-name="T1">5) Jak dziecko najczęściej spędza czas wolny? ................................................ ..................................................................................................... </text:span></text:p>
      <text:p text:style-name="P1"><text:span text:style-name="T1"/></text:p>
      <text:p text:style-name="P1"><text:span text:style-name="T1">6) Moje dziecko jest: pogodne, smutne, spokojne, otwarte, skłonne do płaczu, ruchliwe, odważne, zamknięte w sobie, lękliwe, zdystansowane (proszę podkreślić pasujące cechy). </text:span></text:p>
      <text:p text:style-name="P2"/>
      <text:p text:style-name="P1"><text:span text:style-name="T1">7) Jakie reaguje na nowe sytuacje/osoby? </text:span></text:p>
      <text:p text:style-name="P1"><text:span text:style-name="T1">Proszę podkreślić pasujące cechy: </text:span></text:p>
      <text:p text:style-name="P1"><text:span text:style-name="T1">jest otwarte, skryte, ostrożnie, z lękiem, odważnie. </text:span></text:p>
      <text:p text:style-name="P2"/>
      <text:p text:style-name="P1"><text:span text:style-name="T1">8) Jak dziecko reaguje na sytuacje stresowe/gdy się</text:span></text:p>
      <text:p text:style-name="P1"><text:span text:style-name="T1">złości? </text:span></text:p>
      <text:p text:style-name="P1"><text:span text:style-name="T1">Proszę podkreślić pasujące cechy: </text:span></text:p>
      <text:p text:style-name="P1"><text:span text:style-name="T1">płacze, krzyczy, rzuca się na podłogę, histeryzuje, zamyka się w sobie, bije innych, miewa stany autoagresji (kaleczy siebie). </text:span></text:p>
      <text:p text:style-name="P1"><text:span text:style-name="T1"/></text:p>
      <text:p text:style-name="P1"><text:span text:style-name="T1">9) Czy potrafi w sposób zrozumiały porozumiewać się z otoczeniem? ...................................................................................................................................................................................................</text:span></text:p>
      <text:p text:style-name="P3"><text:bookmark text:name="2"/></text:p>
      <text:p text:style-name="P1"><text:span text:style-name="T1">10) Czy wykonuje czynności samoobsługowe (jeśli tak, to jakie?) .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1"><text:soft-page-break/><text:span text:style-name="T1">11) Czy dziecko sygnalizuje swoje potrzeby fizjologiczne? ................................................................................................................................................................ </text:span></text:p>
      <text:p text:style-name="P2"/>
      <text:p text:style-name="P1"><text:span text:style-name="T1">12) Czy dziecko śpi w ciągu dnia? (jakiej ilości snu potrzebuje dziecko) </text:span></text:p>
      <text:p text:style-name="P1"><text:span text:style-name="T1">............................................................................................................ </text:span></text:p>
      <text:p text:style-name="P2"/>
      <text:p text:style-name="P1"><text:span text:style-name="T1">13) Czy są sytuacje, bądź rzeczy, których dziecko się boi? 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1">14) Co sprawia dziecku największą radość? </text:span></text:p>
      <text:p text:style-name="P1"><text:span text:style-name="T1">........................................................................................................................................................................................................................ </text:span></text:p>
      <text:p text:style-name="P2"/>
      <text:p text:style-name="P1"><text:span text:style-name="T1">15) Czy dziecko sprawia trudności wychowawcze? (jakie?) ............................................................................................................................................................................................................</text:span></text:p>
      <text:p text:style-name="P2"/>
      <text:p text:style-name="P1"><text:span text:style-name="T1">16) Jaki system kar i nagród stosują Państwo w domu? ...................................................................................................................................................................... </text:span></text:p>
      <text:p text:style-name="P2"/>
      <text:p text:style-name="P1"><text:span text:style-name="T1">17) Jakie zabawy/zabawki lubi najbardziej?</text:span></text:p>
      <text:p text:style-name="P1"><text:span text:style-name="T1"><text:s/>........................................................................................................................................................................................................................ </text:span></text:p>
      <text:p text:style-name="P1"><text:span text:style-name="T1">18) Co dziecko lubi jeść ?</text:span></text:p>
      <text:p text:style-name="P1"><text:span text:style-name="T1">……………………………………………………………………………….</text:span></text:p>
      <text:p text:style-name="P1"><text:span text:style-name="T1">19 ) Czego nie lubi jeść </text:span><text:bookmark text:name="_GoBack"/></text:p>
      <text:p text:style-name="P1"><text:span text:style-name="T1">……………………………………………………………………………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dc:creator>Katarzyna  Bochenek</dc:creator>
    <meta:editing-cycles>2</meta:editing-cycles>
    <meta:creation-date>2014-04-06T20:02:00</meta:creation-date>
    <dc:date>2017-11-19T12:38:08.4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34" meta:word-count="229" meta:character-count="35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